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26pt" style:font-size-asian="26pt" style:font-size-complex="26pt"/>
    </style:style>
    <style:style style:name="P2" style:family="paragraph" style:parent-style-name="Standard">
      <style:paragraph-properties fo:text-align="justify" style:justify-single-word="false"/>
      <style:text-properties style:font-name="Trebuchet MS" fo:font-size="13pt" style:font-size-asian="13pt" style:font-size-complex="13pt"/>
    </style:style>
    <style:style style:name="P3" style:family="paragraph" style:parent-style-name="Standard">
      <style:paragraph-properties fo:text-align="justify" style:justify-single-word="false"/>
      <style:text-properties fo:color="#999999" style:font-name="Trebuchet MS" fo:font-size="16pt" style:font-size-asian="16pt" style:font-size-complex="16pt"/>
    </style:style>
    <style:style style:name="P4" style:family="paragraph" style:parent-style-name="Standard">
      <style:paragraph-properties fo:margin-left="1.251cm" fo:margin-right="0cm" fo:text-align="justify" style:justify-single-word="false" fo:text-indent="0cm" style:auto-text-indent="false"/>
      <style:text-properties style:font-name="Trebuchet MS" fo:font-size="13pt" style:font-size-asian="13pt" style:font-size-complex="13pt"/>
    </style:style>
    <style:style style:name="T1" style:family="text">
      <style:text-properties fo:color="#9999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gainst All Odds</text:p>
      <text:p text:style-name="P3">Biografie</text:p>
      <text:p text:style-name="P2"/>
      <text:p text:style-name="P2">Elk van de bandleden heeft eerder in verschillende bands gespeeld en is actief geweest met optredens en het bezoeken van lokale jamsessies. In verschillende samenstellingen hebben de bandleden eerder bij elkaar in een band gespeeld. De periode 2004-2006 hebben de bassist, drummer en gitarist een coverband gevormd met voornamelijk een poprock repertoire. Omdat deze band niet slaagde een geschikte zanger(es) te vinden is begonnen met jamsessie-achtige oefensessies te houden, waarin geëxperimenteerd werd met de diverse speelstijlen van de individuele bandleden. Wegens gebrek aan motivatie en geen zang viel de band na een jaar uit elkaar. De bandleden hielden echter contact.</text:p>
      <text:p text:style-name="P2"><text:line-break/>December 2007 kwamen dezelfde leden bij elkaar, dit keer met zanger (en bekende) Mark Roosloot erbij. Het jaartje bezinking bleek een groot succes: alle leden hadden dezelfde ideeën en behoeften om in te brengen in de nieuwe band. Doel: het beginnen van een band met een sterk eigen karakter. Geen covers meer maar eigen creaties waarin we uitdrukken wie we zijn en waar we voor staan, onderbouwd met stevige maar serieuze muziek die spreekt, herkenbaar is, gevoelens losmaakt maar bovenal: mensen aanzet tot zelfbewustzijn. Kortom: stevige rock waar je niet omheen kunt.</text:p>
      <text:p text:style-name="P2"><text:line-break/>Alle leden van Against All Odds delen dezelfde politieke mening en brengen dit terug in krachtige, politiek getinte boodschappen in de songs. Desillusies van democratische politiek vormen hierbij vaak de achterban. Het doel daarvan is mensen aan te zetten om zelfbewust te blijven denken en handelen. Door chaos, onzekerheid en onnodige angstzaaiing vanuit overgewaaide Amerikaanse politiekvoering blijkt het zelfbewust denken van mensen te verwateren. De boodschap die Against All Odds tekstueel brengt wordt daarbij hard ondersteunt door de stevige maar serieuze rock. Door de verschillende speelstijlen van de bandleden zijn verschillende muziekinvloeden terug te horen, compact gecombineerd in een stevige rocksound. De bandleden zijn in de IJmond opgegroeid en wonen in Heemskerk of Beverwijk.</text:p>
      <text:p text:style-name="P2"/>
      <text:p text:style-name="P2">Begin oktober 2009 heeft zangeres Evelien Hoffmann zich bij de band gevoegd.</text:p>
      <text:p text:style-name="P2"><text:line-break/></text:p>
      <text:p text:style-name="P2"/>
      <text:p text:style-name="P4">Evelien Hoffman <text:span text:style-name="T1">zang</text:span></text:p>
      <text:p text:style-name="P4">Jan Schaaper <text:span text:style-name="T1">gitaar</text:span></text:p>
      <text:p text:style-name="P4">Mark Roosloot <text:span text:style-name="T1">gitaar/zang</text:span></text:p>
      <text:p text:style-name="P4">Bert Hekman <text:span text:style-name="T1">bas/zang</text:span></text:p>
      <text:p text:style-name="P4">Gerald van Luijk <text:span text:style-name="T1">drum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t Hekman</meta:initial-creator>
    <meta:creation-date>2009-10-09T19:37:28.79</meta:creation-date>
    <meta:document-statistic meta:table-count="0" meta:image-count="0" meta:object-count="0" meta:page-count="1" meta:paragraph-count="12" meta:word-count="338" meta:character-count="2258"/>
    <dc:date>2009-10-09T19:42:55.59</dc:date>
    <dc:creator>Bert Hekman</dc:creator>
    <meta:editing-duration>PT00H05M31S</meta:editing-duration>
    <meta:editing-cycles>1</meta:editing-cycles>
    <meta:generator>OpenOffice.org/3.1$Win32 OpenOffice.org_project/310m11$Build-9399</meta:generator>
  </office:meta>
</office:document-meta>
</file>